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2" text:anchor-type="as-char" svg:x="0in" svg:y="0in" svg:width="6.40756in" svg:height="8.4126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rin Ruttinger</meta:initial-creator>
    <dc:creator>Melanie</dc:creator>
    <meta:creation-date>2021-01-17T20:00:00Z</meta:creation-date>
    <dc:date>2021-01-17T20:0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