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as-char" svg:width="16.817cm" svg:height="23.13cm" draw:z-index="0"><draw:image xlink:href="https://encrypted-tbn0.gstatic.com/images?q=tbn:ANd9GcQYGkO90eUgZJcULxBtqEjYztNQ9YnNtR7YXA&amp;usqp=CAU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rin Ruttinger</meta:initial-creator>
    <meta:creation-date>2021-01-16T13:33:26.48</meta:creation-date>
    <dc:date>2021-01-16T13:37:38.64</dc:date>
    <dc:creator>Kathrin Ruttinger</dc:creator>
    <meta:editing-duration>PT4M14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1" meta:word-count="0" meta:character-count="2"/>
  </office:meta>
</office:document-meta>
</file>